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0.4916in">
        <style:tab-stops/>
      </style:paragraph-properties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23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7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38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3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x_mso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4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6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7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2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53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7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58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59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6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6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65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6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x_msonormal" style:family="paragraph">
      <style:paragraph-properties fo:text-align="justify" fo:margin-left="0.4916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1F3864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73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7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7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79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80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81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8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86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87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8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x_mso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94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95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96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9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00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102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03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0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108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9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0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1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4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5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text-properties style:font-name="Trebuchet MS" fo:font-size="10pt" style:font-size-asian="10pt" style:font-size-complex="10pt"/>
    </style:style>
    <style:style style:name="P117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FP<text:s/>CORE BANCÁRIO <text:s/></text:p>
            <text:p text:style-name="P6"><text:span text:style-name="T7">2022/00</text:span><text:span text:style-name="T8">5</text:span></text:p>
          </table:table-cell>
        </table:table-row>
        <table:table-row table:style-name="TableRow9">
          <table:table-cell table:style-name="TableCell10">
            <text:p text:style-name="P11">ESCLARECIMENTO<text:s/>IV<text:s/>– Empresa<text:s/>STEFANINI</text:p>
          </table:table-cell>
        </table:table-row>
        <table:table-row table:style-name="TableRow12">
          <table:table-cell table:style-name="TableCell13">
            <text:p text:style-name="P14">PERGUNTA –<text:s/>1:</text:p>
            <text:p text:style-name="P15"><text:span text:style-name="T16">“</text:span><text:span text:style-name="T17">O item 1.1.6 do ANEXO II - ESPECIFICAÇÃO DAS ESTIMATIVAS E MANUTENÇÃO DAS LICENÇAS, cita o seguinte: “1.1.6. Como a SOLUÇÃO se refere à obra imaterial de caráter tecnológico (software), insuscetível de privilégio, a cessão dos direitos incluirá o fornecimento de todos os dados, documentos e elementos de informação pertinentes à tecnologia de concepção, desenvolvimento e aplicação da mesma</text:span><text:span text:style-name="T18">.</text:span><text:span text:style-name="T19"><text:s/></text:span></text:p>
            <text:p text:style-name="P20">Entendemos que não se deve fornecer o código fonte da solução, para a Contratante. Está correto nosso entendimento? Caso o entendimento não esteja correto e seja necessário fornecer o código fonte, solicitamos a gentileza de deixar essa exigência bem clara no edital pois isso impacta diretamente na composição de preços das licitantes.”</text:p>
            <text:p text:style-name="P21">RESPOSTA:</text:p>
            <text:p text:style-name="P22">Os códigos-fontes da solução não serão requeridos.</text:p>
            <text:p text:style-name="P23"/>
            <text:p text:style-name="P24"/>
            <text:p text:style-name="P25"/>
            <text:p text:style-name="P26">PERGUNTA – 2:</text:p>
            <text:p text:style-name="P27"><text:span text:style-name="T28">“</text:span><text:span text:style-name="T29">O item 3.5.2 do ANEXO II - ESPECIFICAÇÃO DAS ESTIMATIVAS E MANUTENÇÃO DAS LICENÇAS, cita o seguinte: “3.5.2 Deve ser fornecida permissão de acesso à base de conhecimento, para um mínimo de 5 (cinco) usuários indicados pelo BANCO.” Não está claro o termo “base de conhecimento”.<text:s/></text:span></text:p>
            <text:p text:style-name="P30"><text:span text:style-name="T31">Esse item refere-se a um “knowledge base”, um “FAQ” ou o banco de dados da solução, por exemplo? Solicitamos esclarecer que base de conhecimento é essa</text:span><text:span text:style-name="T32">.”</text:span></text:p>
            <text:p text:style-name="P33"/>
            <text:p text:style-name="P34"/>
            <text:p text:style-name="P35">RESPOSTA:</text:p>
            <text:p text:style-name="P36">A base de conhecimento serve para orientar usuários especializados a entender detalhes de funcionamento da solução. Pode ser ofertada no formato de FAQ.</text:p>
            <text:p text:style-name="P37"/>
            <text:p text:style-name="P38"/>
            <text:p text:style-name="P39"/>
            <text:p text:style-name="P40">PERGUNTA –3:</text:p>
            <text:p text:style-name="P41">“O ANEXO V - MODELO DE PROPOSTA COMERCIAL apresenta o modelo de proposta que deve ser considerado pelas licitantes. Entendemos que, caso as entregas sejam antecipadas, os percentuais de pagamento serão somados e antecipados também. Está correto nosso entendimento? Caso o entendimento não esteja correto, solicitamos a gentileza de esclarecer como se dará o pagamento para os casos de entregas antecipadas.”</text:p>
            <text:p text:style-name="P42"/>
            <text:p text:style-name="P43">RESPOSTA:</text:p>
            <text:p text:style-name="P44">Os pagamentos serão realizados com base no cronograma de entregas. Caso as entregas sejam antecipadas, os pagamentos também serão realizados na devida proporção.<text:s/></text:p>
            <text:p text:style-name="P45"/>
            <text:p text:style-name="P46"/>
            <text:p text:style-name="P47"/>
            <text:soft-page-break/>
            <text:p text:style-name="P48">PERGUNTA –4:</text:p>
            <text:p text:style-name="P49">“O ANEXO V - MODELO DE PROPOSTA COMERCIAL apresenta o modelo de proposta que deve ser considerado pelas licitantes. No grupo 2, na tabela “II. LICENÇAS ONPREMISES E SERVIÇOS SaaS”, há um produto chamado “Motor de Crédito” com um volume de licenças de 1.235 e volumetria SaaS/Mensal de 200.000 transações. Entendemos que, ao citar “transação”, a contratante refere-se a “transação solicitada”. Está correto nosso entendimento? Caso o entendimento não esteja correto, solicitamos a gentileza de esclarecer a definição de “transação”.”</text:p>
            <text:p text:style-name="P50">RESPOSTA:</text:p>
            <text:p text:style-name="P51">Para efeito de precificação, deve ser considerada a transação solicitada.</text:p>
            <text:p text:style-name="P52"/>
            <text:p text:style-name="P53">PERGUNTA –5:</text:p>
            <text:p text:style-name="P54">“O ANEXO V - MODELO DE PROPOSTA COMERCIAL apresenta o modelo de proposta que deve ser considerado pelas licitantes. No grupo 2, na tabela “II. LICENÇAS ONPREMISES E SERVIÇOS SaaS”, há um produto chamado “Folha de Pagamento”. Solicitamos a gentileza de esclarecer a definição de “folha de pagamento”, pois não está claro para nós a que esse termo refere-se ou qual o objetivo desse produto.”</text:p>
            <text:p text:style-name="P55">RESPOSTA:</text:p>
            <text:p text:style-name="P56">Trata-se de sistema para convênios com empresas clientes do BNB, com o objetivo de viabilizar créditos em contas correntes de empregados das empresas. Gentileza observar os requisitos funcionais constantes no Anexo VI – Requisitos Funcionais e Integrações.<text:s/></text:p>
            <text:p text:style-name="P57"/>
            <text:p text:style-name="P58"/>
            <text:p text:style-name="P59">PERGUNTA –6:</text:p>
            <text:p text:style-name="P60">“Item 2.3.4 informa que será aberto um ticket para cada necessidade de prestação de serviços de sustentação. A ferramenta de abertura de chamados será fornecida pelo BNB ou pela contratada? Se for pelo BNB, a configuração dessa ferramenta para deixá-la apta a receber os chamados, como por exemplo, atualização do catálogo de serviços, criação de grupos solucionadores, atualização dos SLAs também será do BNB, correto?”</text:p>
            <text:p text:style-name="P61">RESPOSTA:</text:p>
            <text:p text:style-name="P62">Caso a empresa contratada já disponha de uma ferramenta para essa finalidade, o BNB poderá adotá-la. Caso não haja disponibilidade de tal ferramenta pela contratada, o BNB irá disponibilizar ferramenta interna de gestão de chamados.</text:p>
            <text:p text:style-name="P63">O BNB definirá em negociação com a contratada vencedora do processo licitatório a utilização de ferramentas para tratamento de todo o ciclo de vida dos tickets, contemplando, por exemplo, abertura de incidentes, visto que envolverá a coordenação de ações entre equipes internas do Banco (ex.: Service Desk e Operações de TI) e da contratada.</text:p>
            <text:p text:style-name="P64"/>
            <text:p text:style-name="P65">PERGUNTA –7:</text:p>
            <text:p text:style-name="P66">“Item 2.9 informa que os serviços de sustentação devem ser realizados preferencialmente nas dependências do BNB, podendo, o BNB autorizar a realização de atividades fora das suas dependências. O termo “preferencialmente” não deixa claro se a equipe deve estar, de fato, alocada no BNB ou não. Sugerimos deixar esse item mais claro, com um texto semelhante a esse: “2.9. A CONTRATADA deverá executar os Serviços de Sustentação, nas dependências do BNB, podendo, em casos excepcionais e com autorização prévia do BNB, realizar as atividades fora das dependências do BNB.”</text:p>
            <text:p text:style-name="P67"/>
            <text:p text:style-name="P68">RESPOSTA:</text:p>
            <text:p text:style-name="P69"><text:span text:style-name="T70">O modelo de atendimento de sustentação da solução por equipe da contratada, de forma presencial e/ou remota, será objeto de negociação a partir da assinatura do contrato</text:span><text:span text:style-name="T71">.</text:span></text:p>
            <text:p text:style-name="P72"/>
            <text:p text:style-name="P73"/>
            <text:p text:style-name="P74">PERGUNTA –8:</text:p>
            <text:p text:style-name="P75">“O item 2.9.4 informa que o Serviço de Sustentação poderá ser realizado pela CONTRATADA em horário distinto do especificado anteriormente, a critério do BNB, diante da necessidade de restabelecimento do funcionamento da SOLUÇÃO em ambiente produtivo e que não serão aceitos custos adicionais para este atendimento. Sugerimos prever uma quantidade de demanda para esse item pois, apenas com essas informações, as licitantes não possuem parâmetros suficientes para a precificação. Atividades fora do horário especificado podem gerar horas extras, adicional noturno, dentre outros custos que devem ser considerados na composição de preço das licitantes, por isso, faz-se necessário ter mais informações, como a quantidade estimada de utilização desses serviços, para a precificação correta.”</text:p>
            <text:p text:style-name="P76"/>
            <text:p text:style-name="P77">RESPOSTA:</text:p>
            <text:p text:style-name="P78">A contratada deverá prever em sua precificação a necessidade de atender ao BNB em situações de incidentes e indisponibilidades da solução,<text:s/>independentemente de horário ou se dia útil ou não,<text:s/>conforme descrito.</text:p>
            <text:p text:style-name="P79"/>
            <text:p text:style-name="P80"/>
            <text:p text:style-name="P81">PERGUNTA –9:</text:p>
            <text:p text:style-name="P82">Entendemos que a volumetria de horas de sustentação exigida na proposta de preços (12.000 horas para o grupo 1 e 6.000 para o grupo 2) será usada continuamente de forma mensal. Está correto nosso entendimento? Caso o entendimento não esteja correto, solicitamos a gentileza de esclarecer se as horas de sustentação serão sob demanda (e não de forma contínua). Se sim, sugerimos alterar o termo “sustentação”, pois ele passa a ideia de “continuidade” e não reflete a realidade para suporte sob demanda. Nesse viés, sugerimos que o termo “sustentação” seja alterado para “horas de apoio técnico” ou “horas para execução de melhorias”.</text:p>
            <text:p text:style-name="P83"/>
            <text:p text:style-name="P84">RESPOSTA:</text:p>
            <text:p text:style-name="P85">Conforme descrito no Anexo V – Modelo de Proposta Comercial, Seção V – Sustentação, os quantitativos são para prazos de 36 (trinta e seis) meses. O consumo será por demanda.</text:p>
            <text:p text:style-name="P86"/>
            <text:p text:style-name="P87"/>
            <text:p text:style-name="P88">PERGUNTA –10:</text:p>
            <text:p text:style-name="P89">Item 2.10: entendemos que a ferramenta de abertura de chamados a ser utilizado será fornecido pelo BNB. Está correto o entendimento?</text:p>
            <text:p text:style-name="P90"><text:span text:style-name="T91">RESPOSTA</text:span><text:span text:style-name="T92">:</text:span></text:p>
            <text:p text:style-name="P93">O BNB definirá em negociação com a contratada vencedora do processo licitatório a utilização de ferramentas para tratamento de todo o ciclo de vida dos tickets, contemplando, por exemplo, abertura de incidentes, visto que envolverá a coordenação de ações entre equipes internas do Banco (ex.: Service Desk e Operações de TI) e da contratada.</text:p>
            <text:p text:style-name="P94"/>
            <text:p text:style-name="P95"/>
            <text:p text:style-name="P96"/>
            <text:p text:style-name="P97">PERGUNTA –11:</text:p>
            <text:p text:style-name="P98">Item 2.10: entendemos que, por tratar-se de suporte especializado para uma solução muito específica, o atendimento de primeiro nível (N1) apenas receberá o chamado e encaminhará para a equipe de sustentação (N3) da contratada. Entendemos ainda que a equipe de N1, bem como a ferramenta de controle de chamados, serão disponibilizados pela Contratante, seguindo a boa prática de ter apenas um ponto único de contato para abertura de chamados. Está correto nosso entendimento?</text:p>
            <text:p text:style-name="P99"/>
            <text:p text:style-name="P100">RESPOSTA:</text:p>
            <text:p text:style-name="P101">O BNB definirá em negociação com a contratada vencedora do processo licitatório a utilização de ferramentas para tratamento de todo o ciclo de vida dos tickets, contemplando, por exemplo, abertura de incidentes, visto que envolverá a coordenação de ações entre equipes internas do Banco (ex.: Service Desk e Operações de TI) e da contratada.</text:p>
            <text:p text:style-name="P102"/>
            <text:p text:style-name="P103">PERGUNTA –12:</text:p>
            <text:p text:style-name="P104">Considerando os cenários acima, como o BNB está considerando fazer a gestão de responsabilidade, gestão de SLA, gestão de risco/impacto do projeto tendo fornecedores distintos, que podem ter soluções com arquitetura distintas (on premise + cloud, clouds diferentes etc.)?</text:p>
            <text:p text:style-name="P105"/>
            <text:p text:style-name="P106">RESPOSTA:</text:p>
            <text:p text:style-name="P107">Essas análises serão realizadas com base nas informações colhidas na RFP.</text:p>
            <text:p text:style-name="P108"/>
            <text:p text:style-name="P109">Fortaleza, 12<text:s/>de<text:s/>agosto<text:s/>de 2022</text:p>
            <text:p text:style-name="P110">BANCO DO NORDESTE DO BRASIL S.A.</text:p>
            <text:p text:style-name="P111">Projeto Estratégico Aquisição Core Bancário</text:p>
            <text:p text:style-name="P112">MOISÉS Almeida Castelo Branco</text:p>
            <text:p text:style-name="P113">Coordenador, Gerente de Ambiente</text:p>
            <text:p text:style-name="P114"/>
            <text:p text:style-name="P115"/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language-asian="pt" style:country-asian="BR" fo:hyphenate="true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p2" style:display-name="p2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s1" style:display-name="s1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/>
    </style:style>
    <style:style style:name="WW_CharLFO6LVL2" style:family="text">
      <style:text-properties style:font-name="Arial" style:font-name-complex="Arial" fo:font-weight="normal" style:font-weight-asian="normal" fo:font-size="11pt" style:font-size-asian="11pt"/>
    </style:style>
    <style:style style:name="WW_CharLFO6LVL3" style:family="text">
      <style:text-properties style:font-name="Arial" style:font-name-complex="Arial" fo:font-weight="normal" style:font-weight-asian="normal" fo:font-size="11pt" style:font-size-asian="11pt"/>
    </style:style>
    <style:style style:name="WW_CharLFO6LVL4" style:family="text">
      <style:text-properties style:font-name="Arial" style:font-name-complex="Arial" fo:font-weight="normal" style:font-weight-asian="normal" fo:font-size="11pt" style:font-size-asian="11pt"/>
    </style:style>
    <style:style style:name="WW_CharLFO6LVL5" style:family="text">
      <style:text-properties style:font-name="Arial" style:font-name-complex="Arial" fo:font-weight="normal" style:font-weight-asian="normal" fo:font-size="11pt" style:font-size-asian="11pt"/>
    </style:style>
    <style:style style:name="WW_CharLFO6LVL6" style:family="text">
      <style:text-properties style:font-name="Arial" style:font-name-complex="Arial" fo:font-weight="normal" style:font-weight-asian="normal" fo:font-size="11pt" style:font-size-asian="11pt"/>
    </style:style>
    <style:style style:name="WW_CharLFO6LVL7" style:family="text">
      <style:text-properties style:font-name="Arial" style:font-name-complex="Arial" fo:font-weight="normal" style:font-weight-asian="normal" fo:font-size="11pt" style:font-size-asian="11pt"/>
    </style:style>
    <style:style style:name="WW_CharLFO6LVL8" style:family="text">
      <style:text-properties style:font-name="Arial" style:font-name-complex="Arial" fo:font-weight="normal" style:font-weight-asian="normal" fo:font-size="11pt" style:font-size-asian="11pt"/>
    </style:style>
    <style:style style:name="WW_CharLFO6LVL9" style:family="text">
      <style:text-properties style:font-name="Arial" style:font-name-complex="Arial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8-12T17:17:00Z</meta:creation-date>
    <dc:date>2022-08-12T17:17:00Z</dc:date>
    <meta:print-date>2022-03-21T15:43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96" meta:character-count="8921" meta:row-count="62" meta:non-whitespace-character-count="7542"/>
  </office:meta>
</office:document-meta>
</file>